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Calibri" fo:font-weight="bold" style:font-weight-asian="bold"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Policepardéfaut" style:family="text">
      <style:text-properties style:font-name="Calibri" fo:font-weight="bold" style:font-weight-asian="bold" fo:font-size="11pt" style:font-size-asian="11pt"/>
    </style:style>
    <style:style style:name="P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Policepardéfaut" style:family="text">
      <style:text-properties style:font-name="Calibri" fo:font-size="11pt" style:font-size-asian="11pt"/>
    </style:style>
    <style:style style:name="P8" style:parent-style-name="Standard" style:family="paragraph">
      <style:paragraph-properties fo:margin-bottom="0.1388in" fo:line-height="115%"/>
    </style:style>
    <style:style style:name="T9" style:parent-style-name="Policepardéfaut" style:family="text">
      <style:text-properties style:font-name="Calibri" fo:font-size="11pt" style:font-size-asian="11pt"/>
    </style:style>
    <style:style style:name="T10" style:parent-style-name="Policepardéfaut" style:family="text">
      <style:text-properties style:font-name="Calibri" fo:font-size="11pt" style:font-size-asian="11pt"/>
    </style:style>
    <style:style style:name="P1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Policepardéfaut" style:family="text">
      <style:text-properties style:font-name="Calibri" fo:font-size="11pt" style:font-size-asian="11pt"/>
    </style:style>
    <style:style style:name="T14" style:parent-style-name="Policepardéfaut" style:family="text">
      <style:text-properties style:font-name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PITCH du Spectacle "9 MOIS DE BONHEUR"</text:span></text:p>
      <text:p text:style-name="P5"/>
      <text:p text:style-name="P6"><text:span text:style-name="T7">Dans cette comédie, Oumar et Sabrina filent le parfait amour, jusqu’au jour où un évènement vient chambouler leur vie ...C’est parti pour 9 mois de bonheur...</text:span></text:p>
      <text:p text:style-name="P8"><text:span text:style-name="T9">Enfin presque ! Entre les<text:s/></text:span><text:span text:style-name="T10">doutes, les hormones, la peur, les parents, le désir, le mariage, la trahison, les nausées, les amis, les sautes d’humeur... Le tout réuni dans un cocktail explosif d’humour.</text:span></text:p>
      <text:p text:style-name="P11"/>
      <text:p text:style-name="P12"><text:span text:style-name="T13">Après avoir joué dans la pièce de théâtre à succès Amour sur place ou à emporter</text:span><text:span text:style-name="T14">, Oumar Diaw fait son retour sur les planches au côté de la comédienne Malaika Belliar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677</meta:initial-creator>
    <dc:creator>Anaïs Boucheron Seguin</dc:creator>
    <meta:creation-date>2020-08-26T16:41:00Z</meta:creation-date>
    <dc:date>2020-08-26T16:4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1" meta:row-count="4" meta:non-whitespace-character-count="484"/>
  </office:meta>
</office:document-meta>
</file>